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ECANISMOS</text:p>
      <text:p text:style-name="Text_20_body">En tecnología usamos la palabra operador para referirnos a una solución tecnológica que resuelve un problema elemental.</text:p>
      <text:p text:style-name="Text_20_body">Los mecanismos de transformación de movimientos son los operadores capaces de cambiar los tipos de movimiento y las fuerzas en el interior de las máquinas.</text:p>
      <text:p text:style-name="Text_20_body">Los mecanismos tienen una entrada y una salida. Se aplica un movimiento y una fuerza a la entrada y se obtiene otros a la salida.</text:p>
      <text:p text:style-name="Text_20_body"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Text_20_body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p text:style-name="Text_20_body">Palanca</text:p>
      <text:p text:style-name="Text_20_body">Una palanca es una barra con un punto de apoyo. El punto de apoyo está situado en la zona que no se mueve cuando accionamos la palanca.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Ley de la palanca:</text:p>
      <text:p text:style-name="Text_20_body">F1xL1=F2xL2</text:p>
      <text:p text:style-name="Text_20_body">Poleas</text:p>
      <text:p text:style-name="Text_20_body">Las poleas son ruedas acanaladas.</text:p>
      <text:p text:style-name="Text_20_body">Polea loca: gira libremente en su eje</text:p>
      <text:p text:style-name="Text_20_body">Polea solidaria: gira conjuntamente con su eje, está pegada a él</text:p>
      <text:p text:style-name="Text_20_body">Un eje es una barra sobre la que giran elementos.</text:p>
      <text:p text:style-name="Text_20_body">Un árbol es barra que sostiene elementos giratorios de manera solidaria. Un eje no puede transmitir movimiento, un árbol sí. Las poleas solidarias no tienen eje, tienen árbol.</text:p>
      <text:p text:style-name="Text_20_body">Polea fija</text:p>
      <text:p text:style-name="Text_20_body">Es una polea que está unida a un elemento fijo. Puede rodar, pero no se desplaza.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p text:style-name="Text_20_body"><text:soft-page-break/>Polea móvil</text:p>
      <text:p text:style-name="Text_20_body">La cuerda está unida a un elemento fijo, pero la polea no, por tanto, puede desplazarse lateralmente. Tanto a la entrada como a la salida tenemos movimientos lineales.</text:p>
      <text:p text:style-name="Text_20_body">Multiplica la fuerza por dos. Es reversible, si tiro del gancho se mueve el extremo libre de la cuerda.</text:p>
      <text:p text:style-name="Text_20_body">Trócola y polipasto</text:p>
      <text:p text:style-name="Text_20_body">Son asociaciones de varias poleas fijas y varias móviles. En el polipasto las poleas no comparten el eje, en la trócola si.</text:p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2:46:16.079015431</meta:creation-date>
    <meta:editing-cycles>6</meta:editing-cycles>
    <meta:editing-duration>PT9M14S</meta:editing-duration>
    <dc:date>2025-01-08T13:10:45.871491950</dc:date>
    <meta:generator>LibreOffice/6.0.7.3$Linux_X86_64 LibreOffice_project/00m0$Build-3</meta:generator>
    <meta:document-statistic meta:table-count="0" meta:image-count="0" meta:object-count="0" meta:page-count="2" meta:paragraph-count="30" meta:word-count="468" meta:character-count="2683" meta:non-whitespace-character-count="2245"/>
    <meta:user-defined meta:name="Oficina">1</meta:user-defined>
  </office:meta>
</office:document-meta>
</file>